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-0.191cm" table:align="left" style:writing-mode="lr-tb"/>
    </style:style>
    <style:style style:name="Таблица1.A" style:family="table-column">
      <style:table-column-properties style:column-width="8.437cm"/>
    </style:style>
    <style:style style:name="Таблица1.B" style:family="table-column">
      <style:table-column-properties style:column-width="9.25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694cm" fo:margin-left="-0.191cm" table:align="left" style:writing-mode="lr-tb"/>
    </style:style>
    <style:style style:name="Таблица2.A" style:family="table-column">
      <style:table-column-properties style:column-width="8.437cm"/>
    </style:style>
    <style:style style:name="Таблица2.B" style:family="table-column">
      <style:table-column-properties style:column-width="9.25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 style:master-page-name="Standard">
      <style:table-properties style:width="18.884cm" fo:margin-left="-0.191cm" style:page-number="auto" table:align="left"/>
    </style:style>
    <style:style style:name="Таблица3.A" style:family="table-column">
      <style:table-column-properties style:column-width="9.44cm"/>
    </style:style>
    <style:style style:name="Таблица3.B" style:family="table-column">
      <style:table-column-properties style:column-width="9.44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561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.561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margin-left="7.83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name-asian="Calibri" style:font-size-asian="14pt" style:language-asian="ru" style:country-asian="RU" style:font-weight-asian="bold" style:font-name-complex="Times New Roman1" style:font-size-complex="14pt"/>
    </style:style>
    <style:style style:name="T1" style:family="text">
      <style:text-properties style:font-name="Times New Roman" fo:font-size="12pt" style:font-size-asian="12pt" style:font-size-complex="12pt" style:font-weight-complex="bold"/>
    </style:style>
    <style:style style:name="T2" style:family="text">
      <style:text-properties style:font-name="Times New Roman" fo:font-size="12pt" style:font-name-asian="Calibri" style:font-size-asian="12pt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style-complex="italic"/>
    </style:style>
    <style:style style:name="T4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T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able:table table:name="Таблица1" table:style-name="Таблица1">
              <table:table-column table:style-name="Таблица1.A"/>
              <table:table-column table:style-name="Таблица1.B"/>
              <table:table-row table:style-name="Таблица1.1">
                <table:table-cell table:style-name="Таблица1.A1" office:value-type="string">
                  <text:p text:style-name="P2"><text:bookmark-start text:name="_GoBack"/><text:span text:style-name="T1">ПРИНЯТО на педагогическом совете</text:span></text:p>
                  <text:p text:style-name="P2"><text:span text:style-name="T1">МБОУ «Троицкая СОШ № 8» </text:span></text:p>
                  <text:p text:style-name="P2"><text:span text:style-name="T1">Протокол № 2 от 30. 12. 2016 г.</text:span></text:p>
                </table:table-cell>
                <table:table-cell table:style-name="Таблица1.A1" office:value-type="string">
                  <text:p text:style-name="P2"><text:span text:style-name="T1"><text:s text:c="14"/>«УТВЕРЖДАЮ»</text:span></text:p>
                  <text:p text:style-name="P3"><text:span text:style-name="T1"><text:s text:c="13"/>Директор МБОУ «Троицкая СОШ № 8»</text:span></text:p>
                  <text:p text:style-name="P4"><text:span text:style-name="T1"><text:s text:c="2"/>_____________Л.К. Болдаевская </text:span></text:p>
                  <text:p text:style-name="P5"><text:span text:style-name="T1"><text:s text:c="15"/>Приказ № 120 от 30.12.2016 г.</text:span></text:p>
                </table:table-cell>
              </table:table-row>
            </table:table>
            <text:p text:style-name="Standard"><text:bookmark-end text:name="_GoBack"/></text:p>
          </table:table-cell>
          <table:table-cell table:style-name="Таблица3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office:value-type="string">
                  <text:p text:style-name="P2"><text:span text:style-name="T1">ПРИНЯТО на педагогическом совете</text:span></text:p>
                  <text:p text:style-name="P2"><text:span text:style-name="T1">МБОУ «Троицкая СОШ № 8» </text:span></text:p>
                  <text:p text:style-name="P2"><text:span text:style-name="T1">Протокол № <text:s text:c="2"/>от __. 12. 2016 г.</text:span></text:p>
                </table:table-cell>
                <table:table-cell table:style-name="Таблица2.A1" office:value-type="string">
                  <text:p text:style-name="P2"><text:span text:style-name="T1"><text:s text:c="14"/>«УТВЕРЖДАЮ»</text:span></text:p>
                  <text:p text:style-name="P3"><text:span text:style-name="T1"><text:s text:c="13"/>Директор МБОУ «Троицкая СОШ № 8»</text:span></text:p>
                  <text:p text:style-name="P4"><text:span text:style-name="T1"><text:s text:c="2"/>_____________Л.К. Болдаевская </text:span></text:p>
                  <text:p text:style-name="P5"><text:span text:style-name="T1"><text:s text:c="15"/>Приказ № от <text:s/></text:span></text:p>
                </table:table-cell>
              </table:table-row>
            </table:table>
            <text:p text:style-name="Standard"/>
          </table:table-cell>
        </table:table-row>
      </table:table>
      <text:p text:style-name="P10"/>
      <text:p text:style-name="P6"/>
      <text:p text:style-name="P8"><text:span text:style-name="T4">Положение о публичном докладе школы</text:span></text:p>
      <text:p text:style-name="P8"><text:span text:style-name="T4">МБОУ «Троицкая <text:s/>СОШ№ 8» <text:s/></text:span></text:p>
      <text:p text:style-name="P7"/>
      <text:p text:style-name="P9"><text:span text:style-name="T4">1. Общие положения.</text:span></text:p>
      <text:p text:style-name="P9"><text:span text:style-name="T5">1.1. Публичный доклад учреждения (далее - Доклад) является <text:s text:c="2"/>важным средством обеспечения информационной открытости и прозрачности учреждения.</text:span></text:p>
      <text:p text:style-name="P9"><text:span text:style-name="T5">Доклад призван информировать родителей (законных представителей обучающихся), самих обучающихся, учредителей и местную общественность об основных результатах и проблемах функционирования и развития школы, его образовательной деятельности, способствовать увеличению числа социальных партнеров, повышению эффективности их взаимодействия с учреждением.</text:span></text:p>
      <text:p text:style-name="P9"><text:span text:style-name="T5">Доклад должен помочь родителям (законным представителям), планирующим направить ребенка на обучение в образовательное учреждение, ознакомиться с <text:s text:c="2"/>укладом и традициями, условиями обучения, воспитания и труда, материально-технической базой и кадровым обеспечением, формами организации внеурочной деятельности, обеспечением безопасности образовательного учреждения, образовательными программами, перечнем дополнительных образовательных услуг.</text:span></text:p>
      <text:p text:style-name="P9"><text:span text:style-name="T5">Доклад включает информацию за отчетный период, определенный уставом учреждения. Периодичность представления доклада - 1 раз в год.</text:span></text:p>
      <text:p text:style-name="P9"><text:span text:style-name="T5">1.2.В подготовке Доклада могут принимать участие представители всех групп участников образовательного процесса: педагоги, школьные администраторы, обучающиеся, родители, приглашенные специалисты.</text:span></text:p>
      <text:p text:style-name="P9"><text:span text:style-name="T5">1.3.Доклад включает в себя аннотацию, основную часть (текстовая часть по разделам иллюстрированная необходимыми графиками, диаграммами), приложения с табличным материалом.</text:span></text:p>
      <text:p text:style-name="P9"><text:span text:style-name="T5">1.4. Доклад подписывается совместно руководителем учреждения.</text:span></text:p>
      <text:p text:style-name="P9"><text:span text:style-name="T5">1.5 Доклад публикуется и распространяется в формах, возможных для общеобразовательного учреждения - в печатных и электронных СМИ. </text:span></text:p>
      <text:p text:style-name="P9"><text:span text:style-name="T5">1.6. Учредитель образовательного учреждения, в пределах имеющихся средств и организационных возможностей содействует публикации и распространению Доклада.</text:span></text:p>
      <text:p text:style-name="P9"><text:span text:style-name="T5">1.7. Доклад является документом постоянного хранения, администрация образовательного учреждения обеспечивает хранение докладов, доступность докладов для участников образовательного процесса</text:span></text:p>
      <text:p text:style-name="P9"><text:span text:style-name="T6">2. Структура доклада.</text:span></text:p>
      <text:p text:style-name="P9"><text:span text:style-name="T5">2.1. Доклад содержит в себе следующие основные разделы.</text:span></text:p>
      <text:p text:style-name="P9"><text:span text:style-name="T5">-общая характеристика образовательного учреждения (включая особенности района его нахождения в том числе особенности экономические, социальные, транспортные и др);</text:span></text:p>
      <text:p text:style-name="P9"><text:span text:style-name="T5">-состав обучающихся (основные количественные данные, в том числе по возрастам и классам обучения: обобщенные данные по месту жительства);</text:span></text:p>
      <text:p text:style-name="P9"><text:span text:style-name="T5">- структура управления образовательного учреждения, включая органы самоуправления;</text:span></text:p>
      <text:p text:style-name="P9"><text:span text:style-name="T5">- условия обучения, воспитания и труда, включая материально-техническую базу и кадровое обеспечение учебного процесса, формы организации внеурочной деятельности,  обеспечение безопасности образовательного учреждения, организация питания;</text:span></text:p>
      <text:p text:style-name="P9"><text:span text:style-name="T5">- учебный план учреждения. Режим обучения;</text:span></text:p>
      <text:p text:style-name="P9"><text:soft-page-break/><text:span text:style-name="T5">- финансовое обеспечение функционирования и развития школы, основные данные по получаемому бюджетному финансированию, привлеченным внебюджетным средствам, основные направления их расходования;</text:span></text:p>
      <text:p text:style-name="P9"><text:span text:style-name="T5">- результаты образовательной деятельности, включающие в себя результаты внешней оценки (основные учебные результаты обучающихся и выпускников последнего года, результаты аттестационного образовательного тестирования, на олимпиадах ученических конкурсах, спортивных соревнованиях, мероприятиях сферы искусства, технического творчества и др.);</text:span></text:p>
      <text:p text:style-name="P9"><text:span text:style-name="T5">- состояние здоровья школьников, меры по охране и укреплению здоровья;</text:span></text:p>
      <text:p text:style-name="P9"><text:span text:style-name="T5">- перечень дополнительных образовательных услуг, предоставляемых школой (в том числе на платной договорной основе), условия и порядок их предоставления;</text:span></text:p>
      <text:p text:style-name="P9"><text:span text:style-name="T5">- основные сохраняющиеся проблемы учреждения (в том числе не решенные в отчетном году);</text:span></text:p>
      <text:p text:style-name="P9"><text:span text:style-name="T5">- основные направления ближайшего (на год, следующий за отчетным) развития учреждения.</text:span></text:p>
      <text:p text:style-name="P9"><text:span text:style-name="T5">2.2. Разделы доклада должны содержать комментарии, разъясняющие приводимые данные и краткие обобщающие выводы.</text:span></text:p>
      <text:p text:style-name="P9"><text:span text:style-name="T6">3. Подготовка доклада.</text:span></text:p>
      <text:p text:style-name="P9"><text:span text:style-name="T5">3.1.Подготовка Доклада является длительным организованным процессом и включает в себя следующие этапы:</text:span></text:p>
      <text:p text:style-name="P9"><text:span text:style-name="T5">- назначение (координатора) рабочей группы, ответственной за подготовку Доклада;</text:span></text:p>
      <text:p text:style-name="P9"><text:span text:style-name="T5">- утверждение графика работ по подготовке доклада;</text:span></text:p>
      <text:p text:style-name="P9"><text:span text:style-name="T5">-разработка структуры Доклада (может осуществляться на специальном проектном семинаре) и ее утверждение;</text:span></text:p>
      <text:p text:style-name="P9"><text:span text:style-name="T5">- сбор необходимых для Доклада данных (в том числе посредством опросов, анкетирования, иных социологических методов, мониторинга);</text:span></text:p>
      <text:p text:style-name="P9"><text:span text:style-name="T5">- написание всех отдельных разделов доклада, его аннотации, сокращенного варианта (например, для публикации в местных СМИ);</text:span></text:p>
      <text:p text:style-name="P9"><text:span text:style-name="T5">- обсуждение проекта доклада на расширенном заседании Совета Учреждения;</text:span></text:p>
      <text:p text:style-name="P9"><text:span text:style-name="T5">-доработка проекта доклада по результатам обсуждения;</text:span></text:p>
      <text:p text:style-name="P9"><text:span text:style-name="T5">-утверждение доклада (в том числе сокращенного ею варианта) и подготовка его к публикации.</text:span></text:p>
      <text:p text:style-name="P9"><text:span text:style-name="T6">4. Презентации Доклада.</text:span></text:p>
      <text:p text:style-name="P9"><text:span text:style-name="T5">4.1. Основными вариантами презентации Доклада могут быть:</text:span></text:p>
      <text:p text:style-name="P9"><text:span text:style-name="T5">- проведение специального общешкольного родительского собрания (конференции), педагогического совета и (или) собрания трудового коллектива, собраний и встреч с учащимися;</text:span></text:p>
      <text:p text:style-name="P9"><text:span text:style-name="T5">- выпуск сборника (брошюры) с полным текстом Доклада;</text:span></text:p>
      <text:p text:style-name="P9"><text:span text:style-name="T5">- публикация сокращенного варианта доклада в печатных и электронных СМИ;</text:span></text:p>
      <text:p text:style-name="P9"><text:span text:style-name="T5">-размещение доклада в сети Интернет;</text:span></text:p>
      <text:p text:style-name="P9"><text:span text:style-name="T5">4.2. В докладе целесообразно указать варианты обратной связи для направления в учреждение вопросов, замечаний и предложений по различным направлениям деятельности образовательного учреждения.</text:span></text:p>
      <text:p text:style-name="P9"><text:span text:style-name="T6">5. Порядок внесения изменений в Положение.</text:span></text:p>
      <text:p text:style-name="P9"><text:span text:style-name="T5">Изменения вносятся в связи с поступлением новых нормативных документов, и по иным причинам. Изменения вносятся приказом руководителя (директора) учреждения на основании решения о внесении изменений, принятом педагогическим советом учреждения.</text:span></text:p>
      <text:p text:style-name="P9"><text:span text:style-name="T6">6. Срок действия Положения.</text:span></text:p>
      <text:p text:style-name="P9"><text:span text:style-name="T5">Данное положение не ограничено по срокам действия и отменяется приказом руководителя учреждения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Школа</meta:initial-creator>
    <meta:editing-cycles>5</meta:editing-cycles>
    <meta:creation-date>2017-11-01T14:53:00</meta:creation-date>
    <dc:date>2017-12-10T16:09:43.49</dc:date>
    <meta:editing-duration>PT8S</meta:editing-duration>
    <meta:generator>OpenOffice.org/3.3$Win32 OpenOffice.org_project/330m20$Build-9567</meta:generator>
    <meta:document-statistic meta:table-count="3" meta:image-count="0" meta:object-count="0" meta:page-count="2" meta:paragraph-count="62" meta:word-count="713" meta:character-count="6100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