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Tahoma" svg:font-family="Tahoma"/>
    <style:font-face style:name="Times New Roman" svg:font-family="'Times New Roman'"/>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7.694cm" fo:margin-left="-0.191cm" style:page-number="auto" table:align="left" style:writing-mode="lr-tb"/>
    </style:style>
    <style:style style:name="Таблица1.A" style:family="table-column">
      <style:table-column-properties style:column-width="8.437cm"/>
    </style:style>
    <style:style style:name="Таблица1.B" style:family="table-column">
      <style:table-column-properties style:column-width="9.255cm"/>
    </style:style>
    <style:style style:name="Таблица1.1" style:family="table-row">
      <style:table-row-properties style:keep-together="true" fo:keep-together="auto"/>
    </style:style>
    <style:style style:name="Таблица1.A1" style:family="table-cell">
      <style:table-cell-properties fo:padding-left="0.191cm" fo:padding-right="0.191cm" fo:padding-top="0cm" fo:padding-bottom="0cm" fo:border="none"/>
    </style:style>
    <style:style style:name="P1" style:family="paragraph" style:parent-style-name="Standard">
      <style:paragraph-properties fo:margin-top="0cm" fo:margin-bottom="0cm" fo:line-height="100%"/>
    </style:style>
    <style:style style:name="P2" style:family="paragraph" style:parent-style-name="Standard">
      <style:paragraph-properties fo:margin-top="0cm" fo:margin-bottom="0cm" fo:line-height="100%" fo:text-align="end" style:justify-single-word="false"/>
    </style:style>
    <style:style style:name="P3" style:family="paragraph" style:parent-style-name="Standard">
      <style:paragraph-properties fo:margin-top="0cm" fo:margin-bottom="0cm" fo:line-height="100%" fo:text-align="center" style:justify-single-word="false">
        <style:tab-stops>
          <style:tab-stop style:position="1.561cm"/>
        </style:tab-stops>
      </style:paragraph-properties>
    </style:style>
    <style:style style:name="P4" style:family="paragraph" style:parent-style-name="Standard">
      <style:paragraph-properties fo:margin-top="0cm" fo:margin-bottom="0cm" fo:line-height="100%">
        <style:tab-stops>
          <style:tab-stop style:position="1.561cm"/>
        </style:tab-stops>
      </style:paragraph-properties>
    </style:style>
    <style:style style:name="P5" style:family="paragraph" style:parent-style-name="Standard">
      <style:paragraph-properties fo:margin-top="0cm" fo:margin-bottom="0cm" style:line-height-at-least="0.423cm" fo:text-align="center" style:justify-single-word="false"/>
      <style:text-properties fo:color="#414141" style:font-name="Tahoma" fo:font-size="12pt" fo:font-weight="bold" style:font-name-asian="Times New Roman1" style:font-size-asian="12pt" style:language-asian="ru" style:country-asian="RU" style:font-weight-asian="bold" style:font-name-complex="Tahoma1" style:font-size-complex="12pt" style:font-weight-complex="bold"/>
    </style:style>
    <style:style style:name="P6" style:family="paragraph" style:parent-style-name="Standard">
      <style:paragraph-properties fo:margin-top="0cm" fo:margin-bottom="0cm" style:line-height-at-least="0.423cm" fo:text-align="center" style:justify-single-word="false"/>
    </style:style>
    <style:style style:name="P7" style:family="paragraph" style:parent-style-name="Standard">
      <style:paragraph-properties fo:margin-top="0cm" fo:margin-bottom="0cm" style:line-height-at-least="0.423cm" fo:text-align="justify" style:justify-single-word="false"/>
    </style:style>
    <style:style style:name="P8" style:family="paragraph" style:parent-style-name="Standard">
      <style:paragraph-properties fo:margin-top="0cm" fo:margin-bottom="0cm" style:line-height-at-least="0.423cm" fo:text-align="justify" style:justify-single-word="false"/>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P9" style:family="paragraph" style:parent-style-name="Standard">
      <style:paragraph-properties fo:margin-top="0cm" fo:margin-bottom="0cm" style:line-height-at-least="0.423cm" fo:text-align="justify" style:justify-single-word="false"/>
      <style:text-properties style:font-name="Times New Roman" fo:font-size="12pt" style:font-name-asian="Times New Roman1" style:font-size-asian="12pt" style:language-asian="ru" style:country-asian="RU" style:font-name-complex="Times New Roman1" style:font-size-complex="12pt"/>
    </style:style>
    <style:style style:name="T1" style:family="text">
      <style:text-properties style:font-name="Times New Roman" fo:font-size="12pt" style:font-size-asian="12pt" style:font-size-complex="12pt" style:font-weight-complex="bold"/>
    </style:style>
    <style:style style:name="T2" style:family="text">
      <style:text-properties style:font-name="Times New Roman" fo:font-size="12pt" style:font-name-asian="Calibri" style:font-size-asian="12pt" style:font-size-complex="12pt" style:font-weight-complex="bold"/>
    </style:style>
    <style:style style:name="T3" style:family="text">
      <style:text-properties style:font-name="Times New Roman" fo:font-size="12pt" fo:font-weight="bold" style:font-name-asian="Times New Roman1" style:font-size-asian="12pt" style:language-asian="ru" style:country-asian="RU" style:font-weight-asian="bold" style:font-name-complex="Times New Roman1" style:font-size-complex="12pt" style:font-weight-complex="bold"/>
    </style:style>
    <style:style style:name="T4" style:family="text">
      <style:text-properties style:font-name="Times New Roman" fo:font-size="12pt" style:font-name-asian="Times New Roman1" style:font-size-asian="12pt" style:language-asian="ru" style:country-asian="RU" style:font-name-complex="Times New Roman1" style:font-size-complex="12pt"/>
    </style:style>
    <style:style style:name="T5" style:family="text">
      <style:text-properties style:font-name="Tahoma" fo:font-size="12pt" fo:font-weight="bold" style:font-name-asian="Times New Roman1" style:font-size-asian="12pt" style:language-asian="ru" style:country-asian="RU" style:font-weight-asian="bold" style:font-name-complex="Tahoma1" style:font-size-complex="12pt" style:font-weight-complex="bold"/>
    </style:style>
    <style:style style:name="T6" style:family="text">
      <style:text-properties fo:color="#414141" style:font-name="Tahoma" fo:font-size="12pt" fo:font-weight="bold" style:font-name-asian="Times New Roman1" style:font-size-asian="12pt" style:language-asian="ru" style:country-asian="RU" style:font-weight-asian="bold" style:font-name-complex="Tahoma1" style:font-size-complex="12pt" style:font-weight-complex="bold"/>
    </style:style>
    <style:style style:name="T7" style:family="text">
      <style:text-properties fo:color="#414141" style:font-name="Tahoma" fo:font-size="8.5pt" style:font-name-asian="Times New Roman1" style:font-size-asian="8.5pt" style:language-asian="ru" style:country-asian="RU" style:font-name-complex="Tahoma1" style:font-size-complex="8.5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P1"><text:bookmark-start text:name="_GoBack"/><text:span text:style-name="T1">ПРИНЯТО на педагогическом совете</text:span></text:p>
            <text:p text:style-name="P1"><text:span text:style-name="T1">МБОУ «Троицкая СОШ № 8» </text:span></text:p>
            <text:p text:style-name="P1"><text:span text:style-name="T1">Протокол № 2 от 30. 12. 2016 г.</text:span></text:p>
          </table:table-cell>
          <table:table-cell table:style-name="Таблица1.A1" office:value-type="string">
            <text:p text:style-name="P1"><text:span text:style-name="T1"><text:s text:c="14"/>«УТВЕРЖДАЮ»</text:span></text:p>
            <text:p text:style-name="P2"><text:span text:style-name="T1"><text:s text:c="13"/>Директор МБОУ «Троицкая СОШ № 8»</text:span></text:p>
            <text:p text:style-name="P3"><text:span text:style-name="T1"><text:s text:c="2"/>_____________Л.К. Болдаевская </text:span></text:p>
            <text:p text:style-name="P4"><text:span text:style-name="T1"><text:s text:c="15"/>Приказ № 120 от 30.12.2016 г.</text:span></text:p>
          </table:table-cell>
        </table:table-row>
      </table:table>
      <text:p text:style-name="P5"><text:bookmark-end text:name="_GoBack"/></text:p>
      <text:p text:style-name="P5"/>
      <text:p text:style-name="P6"><text:span text:style-name="T3">ПОЛОЖЕНИЕ<text:line-break/>о школьном информационном сайте </text:span></text:p>
      <text:p text:style-name="P6"><text:span text:style-name="T3">Муниципального бюджетного<text:line-break/>общеобразовательного учреждения </text:span></text:p>
      <text:p text:style-name="P6"><text:span text:style-name="T3">«Троицкая</text:span><text:span text:style-name="T5"> </text:span><text:span text:style-name="T3">средняя общеобразовательная школа № 8»<text:line-break/></text:span><text:span text:style-name="T6"> </text:span><text:span text:style-name="T7"><text:line-break/></text:span></text:p>
      <text:p text:style-name="P7"><text:span text:style-name="T3">1. Общие положения</text:span></text:p>
      <text:p text:style-name="P7"><text:span text:style-name="T4">1.1 Настоящее положение о школьном информационном сайте МБОУ «Троицкая СОШ № 8» (далее – Положение) разработано в соответствии с Федеральным законом от 29.12.2012г. № 273-ФЗ «Об образовании в Российской Федерации», другими нормативными правовыми актами, действующими в сфере образования, в целях определения требований к организации и поддержке работоспособности школьных сайтов.<text:line-break/>1.2. Настоящее Положение определяет понятия, цели, требования, организацию и работу школьного информационного сайта (далее – Сайт). Сайт – информационный web-ресурс, имеющий четко определенную законченную смысловую нагрузку. Школьный сайт является школьным публичным органом информации, доступ к которому открыт всем желающим.<text:line-break/>1.3 Руководитель образовательного учреждения назначает ответственного за сайт, который несет ответственность за функционирование информационного сайта, решение вопросов о размещении информации, об удалении и обновлении устаревшей информации. <text:s/><text:line-break/>1.4. Сайт создается в целях активного внедрения информационных и коммуникационных технологий в практику деятельности муниципального общеобразовательного учреждения, информационной открытости, информирования обучающихся, населения.<text:line-break/>1.3. Создание и поддержка школьного сайта являются предметом деятельности Совета образовательного учреждения по информатизации. Сайт является не отдельным, специфическим видом деятельности, он объединяет процесс сбора, обработки, оформления, публикации информации с процессом интерактивной коммуникации и в то же время представляет актуальный результат деятельности школы.<text:line-break/><text:line-break/></text:span><text:span text:style-name="T3">2. Цели и задачи школьного сайта</text:span></text:p>
      <text:p text:style-name="P7"><text:span text:style-name="T4">2.1. Цель: поддержка процесса информатизации в образовательном учреждении путем развития единого образовательного информационного пространства; представление образовательного учреждения в Интернет - сообществе.</text:span></text:p>
      <text:p text:style-name="P7"><text:span text:style-name="T4">2.2.Задачи:<text:line-break/>2.2.2. Создание условий для взаимодействия и информирования всех участников образовательного процесса: педагогов, учащихся и их родителей.<text:line-break/>2.2.3. Оперативное и объективное информирование о происходящих в образовательном учреждении процессах.</text:span></text:p>
      <text:p text:style-name="P7"><text:span text:style-name="T4">2.2.4. Распространение педагогического опыта участников образовательного процесса.<text:line-break/>2.2.5. Формирование целостного позитивного образа образовательного пространства.<text:line-break/>2.2.6. Повышение роли информатизации образования, содействие созданию в регионе единой информационной инфраструктуры.</text:span></text:p>
      <text:p text:style-name="P7"><text:span text:style-name="T3">3. Требования к содержанию сайта</text:span></text:p>
      <text:p text:style-name="P7"><text:span text:style-name="T4">Политика содержания школьного сайта <text:s text:c="2"/>не должна противоречить законодательству РФ.</text:span></text:p>
      <text:p text:style-name="P7"><text:soft-page-break/><text:span text:style-name="T4">3.1. Школьный сайт должен содержать:</text:span></text:p>
      <text:p text:style-name="P7"><text:span text:style-name="T4">3.1.1. информацию:</text:span></text:p>
      <text:p text:style-name="P7"><text:span text:style-name="T4">– о дате создания образовательной организации, об учредителе, учредителях образовательной организации, о месте нахождения образовательной организации и ее филиалов (при наличии), режиме, графике работы, контактных телефонах и об адресах электронной почты;</text:span></text:p>
      <text:p text:style-name="P7"><text:span text:style-name="T4">– о структуре и об органах управления образовательной организации, в том числе:</text:span></text:p>
      <text:p text:style-name="P7"><text:span text:style-name="T4">– наименование структурных подразделений (органов управления);</text:span></text:p>
      <text:p text:style-name="P7"><text:span text:style-name="T4">– фамилии, имена, отчества и должности руководителей структурных подразделений;</text:span></text:p>
      <text:p text:style-name="P7"><text:span text:style-name="T4">– места нахождения структурных подразделений;</text:span></text:p>
      <text:p text:style-name="P7"><text:span text:style-name="T4">– об уровне образования;</text:span></text:p>
      <text:p text:style-name="P7"><text:span text:style-name="T4">– о формах обучения;</text:span></text:p>
      <text:p text:style-name="P7"><text:span text:style-name="T4">– о нормативном сроке обучения;</text:span></text:p>
      <text:p text:style-name="P7"><text:span text:style-name="T4">– о сроке действия государственной аккредитации образовательной программы (при наличии государственной аккредитации);</text:span></text:p>
      <text:p text:style-name="P7"><text:span text:style-name="T4">– об описании образовательной программы с приложением ее копии;</text:span></text:p>
      <text:p text:style-name="P7"><text:span text:style-name="T4">– об учебном плане с приложением его копии;</text:span></text:p>
      <text:p text:style-name="P7"><text:span text:style-name="T4">– об аннотации к рабочим программам дисциплин (по каждой дисциплине в составе образовательной программы); <text:s/></text:span></text:p>
      <text:p text:style-name="P7"><text:span text:style-name="T4">– о календарном учебном графике с приложением его копии;</text:span></text:p>
      <text:p text:style-name="P7"><text:span text:style-name="T4">– о методических и об иных документах, разработанных образовательной организацией для обеспечения образовательного процесса;</text:span></text:p>
      <text:p text:style-name="P7"><text:span text:style-name="T4">– о реализуемых образовательных программах с указанием учебных предметов, курсов, дисциплин (модулей), практики, предусмотренных соответствующей образовательной программой;</text:span></text:p>
      <text:p text:style-name="P7"><text:span text:style-name="T4">– о численности обучающихся по реализуемым образовательным программам за счет бюджетных ассигнований федерального бюджета, бюджетов субъектов Российской Федерации, местных бюджетов и по договорам об образовании за счет средств физических и (или) юридических лиц;</text:span></text:p>
      <text:p text:style-name="P7"><text:span text:style-name="T4">– о языках, на которых осуществляется образование (обучение);</text:span></text:p>
      <text:p text:style-name="P7"><text:span text:style-name="T4">– о федеральных государственных образовательных стандартах и об образовательных стандартах с приложением их копий (при наличии);</text:span></text:p>
      <text:p text:style-name="P7"><text:span text:style-name="T4">– должность руководителя, его заместителей;</text:span></text:p>
      <text:p text:style-name="P7"><text:span text:style-name="T4">– контактные телефоны;</text:span></text:p>
      <text:p text:style-name="P7"><text:span text:style-name="T4">– адрес электронной почты;</text:span></text:p>
      <text:p text:style-name="P7"><text:span text:style-name="T4">– о персональном составе педагогических работников с указанием уровня образования, квалификации и опыта работы. </text:span></text:p>
      <text:p text:style-name="P7"><text:span text:style-name="T4">– о количестве вакантных мест для приема (перевода) по каждой образовательной программе, профессии, специальности, направлению подготовки (на места, финансируемые за счет бюджетных ассигнований федерального бюджета, бюджетов субъектов Российской Федерации, местных бюджетов, по договорам об образовании за счет средств физических и (или) юридических лиц);<text:line-break/> финансового года; </text:span></text:p>
      <text:p text:style-name="P7"><text:span text:style-name="T4">3.1.2. копии:</text:span></text:p>
      <text:p text:style-name="P7"><text:span text:style-name="T4">– устава образовательной организации;</text:span></text:p>
      <text:p text:style-name="P7"><text:span text:style-name="T4">– лицензии на осуществление образовательной деятельности (с приложениями);</text:span></text:p>
      <text:p text:style-name="P7"><text:span text:style-name="T4">– свидетельства о государственной аккредитации (с приложениями);</text:span></text:p>
      <text:p text:style-name="P7"><text:span text:style-name="T4">– плана финансово-хозяйственной деятельности образовательной организации, утвержденного в установленном законодательством Российской Федерации порядке, или бюджетной сметы образовательной организации;</text:span></text:p>
      <text:p text:style-name="P7"><text:soft-page-break/><text:span text:style-name="T4">– локальных нормативных актов, предусмотренных частью 2 статьи 30 Федерального закона "Об образовании в Российской Федерации", правил внутреннего распорядка обучающихся, правил внутреннего трудового распорядка и коллективного договора;</text:span></text:p>
      <text:p text:style-name="P7"><text:span text:style-name="T4">3.1.3. отчет о результатах самообследования;</text:span></text:p>
      <text:p text:style-name="P7"><text:span text:style-name="T4">3.1.4. иную информацию, которая размещается, опубликовывается по решению образовательной организации и (или) размещение, опубликование которой являются обязательными в соответствии с законодательством Российской Федерации. </text:span></text:p>
      <text:p text:style-name="P8"/>
      <text:p text:style-name="P7"><text:span text:style-name="T3">3.2. Школьный сайт может содержать:</text:span></text:p>
      <text:p text:style-name="P7"><text:span text:style-name="T4">3.2.1. Материалы о событиях текущей жизни образовательного учреждения (деятельность детских объединений, праздники, конференции, конкурсы, выставки и т.д.).</text:span></text:p>
      <text:p text:style-name="P7"><text:span text:style-name="T4">3.2.2. Материалы о действующих направлениях в работе школы (школьный музей, участие в проектах, и.т.д.).</text:span></text:p>
      <text:p text:style-name="P7"><text:span text:style-name="T4">3.2.3. Материалы передового педагогического опыта.</text:span></text:p>
      <text:p text:style-name="P7"><text:span text:style-name="T4">3.2.4. Творческие работы учащихся.</text:span></text:p>
      <text:p text:style-name="P7"><text:span text:style-name="T4">3.2.5. Материалы, размещенные учителями по своему предмету (вплоть до отдельного раздела по предмету).</text:span></text:p>
      <text:p text:style-name="P7"><text:span text:style-name="T4">3.3. К размещению на школьном сайте запрещены:</text:span></text:p>
      <text:p text:style-name="P7"><text:span text:style-name="T4">3.3.1. Информационные материалы, которые содержат призывы к насилию и насильственному изменению основ конституционного строя, разжигающие социальную, расовую, межнациональную и религиозную рознь.</text:span></text:p>
      <text:p text:style-name="P7"><text:span text:style-name="T4">3.3.2. Информационные материалы, порочащие честь, достоинство или деловую репутацию граждан или организаций.</text:span></text:p>
      <text:p text:style-name="P7"><text:span text:style-name="T4">3.3.4. Информационные материалы, содержащие пропаганду насилия, секса, наркомании, экстремистских религиозных и политических идей.</text:span></text:p>
      <text:p text:style-name="P7"><text:span text:style-name="T4">3.3.5. Любые виды рекламы, целью которой является получение прибыли другими организациями и учреждениями.</text:span></text:p>
      <text:p text:style-name="P7"><text:span text:style-name="T4">3.3.6. Иные информационные материалы, запрещенные к опубликованию законодательством Российской Федерации.</text:span></text:p>
      <text:p text:style-name="P7"><text:span text:style-name="T4">В текстовой информации Сайта не должно быть грубых грамматических и орфографических ошибок.</text:span></text:p>
      <text:p text:style-name="P9"/>
      <text:p text:style-name="P7"><text:span text:style-name="T3">4. Ответственность</text:span></text:p>
      <text:p text:style-name="P7"><text:span text:style-name="T4">4.1. Руководитель образовательного учреждения несет персональную ответственность за содержательное наполнение школьного сайта.<text:line-break/>4.2. Ответственность за некачественное текущее сопровождение Сайта несет ответственный за сайт. Некачественное текущее сопровождение может выражаться:</text:span></text:p>
      <text:p text:style-name="P7"><text:span text:style-name="T4">4.2.1. В несвоевременном обновлении информации.</text:span></text:p>
      <text:p text:style-name="P7"><text:span text:style-name="T4">4.2.2. В совершении действий, повлекших причинение вреда информационному сайту.</text:span></text:p>
      <text:p text:style-name="P7"><text:span text:style-name="T4">4.2.3. В невыполнении необходимых программно-технических мер по обеспечению функционирования сайта.</text:span></text:p>
      <text:p text:style-name="P9"/>
      <text:p text:style-name="P7"><text:span text:style-name="T3">5. Организация информационного сопровождения Сайта</text:span></text:p>
      <text:p text:style-name="P7"><text:span text:style-name="T4">5.1. Доступ к информации на сайте имеют все педагогические работники, учащиеся и их родители. Использование ресурсов Интернет определяется положением образовательного учреждения.<text:line-break/>5.2. Информационное наполнение Сайта осуществляется совместными усилиями руководителя образовательного учреждения, его заместителей, методических объединений..<text:line-break/>5.4. По каждому разделу Сайта определяются ответственные лица, ответственные за подборку и предоставление соответствующей информации. Перечень обязательно предоставляемой информации и возникающих в связи с этим сфер ответственности </text:span><text:soft-page-break/><text:span text:style-name="T4">утверждается руководителем образовательного учреждения.<text:line-break/>5.5. Информация, готовая для размещения на сайте, предоставляется в электронном виде ответственному за сайт, который оперативно обеспечивает ее размещение и своевременное обновление.</text:span></text:p>
      <text:p text:style-name="P7"><text:span text:style-name="T4">5.6. Периодичность заполнения Сайта проводится не реже одного раза в 2 недели. </text:span></text:p>
      <text:p text:style-name="P9"/>
      <text:p text:style-name="P7"><text:span text:style-name="T3">6. Финансирование, материально-техническое обеспечение</text:span></text:p>
      <text:p text:style-name="P7"><text:span text:style-name="T4">6.1.Финансирование создания и поддержки школьного сайта осуществляется за счет средств образовательного учреждения, привлечения внебюджетных источников.</text:span></text:p>
      <text:p text:style-name="P7"><text:span text:style-name="T4">6.2. Руководитель образовательного учреждения может устанавливать доплату за ведение школьного сайта из ФОТ.</text:span></text:p>
      <text:p text:style-name="P7"><text:span text:style-name="T4">6.3. В качестве поощрения сотрудников, <text:s/>руководитель образовательного учреждения имеет право:</text:span></text:p>
      <text:p text:style-name="P7"><text:span text:style-name="T4">- награждать почетными грамотами;</text:span></text:p>
      <text:p text:style-name="P7"><text:span text:style-name="T4">- поощрять ценными подарками;</text:span></text:p>
      <text:p text:style-name="P7"><text:span text:style-name="T4">- предлагать другие формы поощрения.</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Tahoma" svg:font-family="Tahoma"/>
    <style:font-face style:name="Times New Roman" svg:font-family="'Times New Roman'"/>
    <style:font-face style:name="Arial1" svg:font-family="Arial"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Arial"/>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Arial" style:font-size-complex="12pt" style:font-style-complex="italic"/>
    </style:style>
    <style:style style:name="Index" style:family="paragraph" style:parent-style-name="Standard" style:class="index">
      <style:paragraph-properties text:number-lines="false" text:line-number="0"/>
      <style:text-properties style:font-name="Arial" style:font-name-complex="Arial"/>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style>
    <style:style style:name="List_20_Paragraph" style:display-name="List Paragraph" style:family="paragraph" style:parent-style-name="Standard" style:default-outline-level="">
      <style:paragraph-properties fo:margin-left="1.27cm" fo:margin-right="0cm" fo:text-indent="0cm" style:auto-text-indent="false"/>
    </style:style>
    <style:style style:name="Default_20_Paragraph_20_Font" style:display-name="Default Paragraph Font" style:family="text"/>
    <style:style style:name="Верхний_20_колонтитул_20_Знак" style:display-name="Верхний колонтитул Знак" style:family="text" style:parent-style-name="Default_20_Paragraph_20_Font"/>
    <style:style style:name="Нижний_20_колонтитул_20_Знак" style:display-name="Нижний колонтитул Знак"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Школа</meta:initial-creator>
    <meta:editing-cycles>10</meta:editing-cycles>
    <meta:creation-date>2017-11-01T14:08:00</meta:creation-date>
    <dc:date>2017-12-10T16:14:48.73</dc:date>
    <meta:editing-duration>PT31S</meta:editing-duration>
    <meta:generator>OpenOffice.org/3.3$Win32 OpenOffice.org_project/330m20$Build-9567</meta:generator>
    <meta:document-statistic meta:table-count="1" meta:image-count="0" meta:object-count="0" meta:page-count="4" meta:paragraph-count="78" meta:word-count="1072" meta:character-count="9322"/>
    <meta:user-defined meta:name="AppVersion">14.0000</meta:user-defined>
    <meta:user-defined meta:name="Company">Hom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