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end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justify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<text:s/></text:p>
      <text:p text:style-name="P2">МБОУ «Троицкая СОШ № 8»</text:p>
      <text:p text:style-name="P3">Приказ № 108 от 21.09.2018 г.</text:p>
      <text:p text:style-name="P4"><text:span text:style-name="T5">Положение о школьной олимпиаде школьников по общеобразовательным предметам</text:span></text:p>
      <text:p text:style-name="P6"><text:span text:style-name="T7">I. Общие положения</text:span></text:p>
      <text:p text:style-name="P8"> </text:p>
      <text:p text:style-name="P9">1.1. Олимпиада школьников по<text:s/>общеобразовательным предметам проводится ежегодно ШМО предметных циклов.</text:p>
      <text:p text:style-name="P10"><text:span text:style-name="T11">1.2. Основными целями и задачами олимпиады являются пропаганда научных знаний и ра</text:span><text:span text:style-name="T12">з</text:span><text:span text:style-name="T13">вития у школьников интереса к научной деятельности, активизация работы спецкурсов, кружков, научных<text:s/></text:span><text:span text:style-name="T14">обществ обучающихся, развития других форм работы со школьниками, создание оптимальных условий для выявления одаренных и талантливых детей, их дальне</text:span><text:span text:style-name="T15">й</text:span><text:span text:style-name="T16">шего интеллектуального развития и профессиональной ориентации.</text:span></text:p>
      <text:p text:style-name="P17"><text:span text:style-name="T18">1.3. Школьная олимпиада является первым этап</text:span><text:span text:style-name="T19">ом Всероссийской олимпиады школьников и включает в себя олимпиады по следующим предметам: математике, физике, химии, биол</text:span><text:span text:style-name="T20">о</text:span><text:span text:style-name="T21">гии, географии, информатике, астрономии, экологии, русский язык, английский язык и т.д..</text:span></text:p>
      <text:p text:style-name="P22"> </text:p>
      <text:p text:style-name="P23"><text:span text:style-name="T24">II. Участники олимпиады</text:span></text:p>
      <text:p text:style-name="P25"> </text:p>
      <text:p text:style-name="P26">2.1. Количество и<text:s/>состав участников олимпиады определяются учителями-предметниками.</text:p>
      <text:p text:style-name="P27"><text:span text:style-name="T28">2.2. Участниками районного этапа олимпиады являются обучающиеся<text:s/></text:span><text:span text:style-name="T29">5</text:span><text:span text:style-name="T30">-11 классов — поб</text:span><text:span text:style-name="T31">е</text:span><text:span text:style-name="T32">дители первого этапа.</text:span></text:p>
      <text:p text:style-name="P33">2.3. Из состава победителей школьного этапа формируются команда школьников для участия в районном  этапе олимпиады.</text:p>
      <text:p text:style-name="P34"> </text:p>
      <text:p text:style-name="P35"><text:span text:style-name="T36">III. Порядок организации и проведения олимпиады</text:span></text:p>
      <text:p text:style-name="P37"><text:span text:style-name="T38">3.1. Первый этап олимпиады организуется и проводится специальными комиссиями. Колич</text:span><text:span text:style-name="T39">е</text:span><text:span text:style-name="T40">ство и состав участников определяется самостоятельно. Срок проведения — I</text:span><text:span text:style-name="T41"><text:s/></text:span><text:span text:style-name="T42"><text:s/>учебная че</text:span><text:span text:style-name="T43">т</text:span><text:span text:style-name="T44">верть.</text:span></text:p>
      <text:p text:style-name="P45">Подготовка и формирование команды образовательного учреждения для участия во втором этапе осуществляются во время факультативных, кружковых, внеклассных занятиях по предмету.</text:p>
      <text:p text:style-name="P46"><text:span text:style-name="T47">3.2.  Команда участников районного этапа олимпиады формируется в соответст</text:span><text:span text:style-name="T48">вии с Пол</text:span><text:span text:style-name="T49">о</text:span><text:span text:style-name="T50">жением о школьной олимпиаде школьников.</text:span></text:p>
      <text:p text:style-name="P51"><text:span text:style-name="T52">3.3. Подготовка команды школьников для участия во втором этапе олимпиады осуществл</text:span><text:span text:style-name="T53">я</text:span><text:span text:style-name="T54">ется по графику, определяемому оргкомитетом олимпиады.</text:span></text:p>
      <text:p text:style-name="P55"><text:span text:style-name="T56">IV. Руководство и методическое обеспечение олимпиады</text:span></text:p>
      <text:p text:style-name="P57"> </text:p>
      <text:p text:style-name="P58"><text:span text:style-name="T59">4.1. Руководс</text:span><text:span text:style-name="T60">тво школьным этапом олимпиады осуществляет Администрация школы и ор</text:span><text:span text:style-name="T61">г</text:span><text:span text:style-name="T62">комитет, утверждаемый приказом директора.</text:span></text:p>
      <text:p text:style-name="P63"><text:span text:style-name="T64">4.2. В состав оргкомитета олимпиады включаются: председатель оргкомитета, секретарь ор</text:span><text:span text:style-name="T65">г</text:span><text:span text:style-name="T66">комитета, члены оргкомитета, председатели методических коми</text:span><text:span text:style-name="T67">ссий по предметам. Состав оргкомитета может обновляться не менее чем через каждые три года.</text:span></text:p>
      <text:p text:style-name="P68"> </text:p>
      <text:p text:style-name="P69">4.3. Оргкомитет олимпиады в пределах своей компетенции:</text:p>
      <text:p text:style-name="P70"> </text:p>
      <text:p text:style-name="P71">— согласует формы и порядок проведения олимпиады по предметам на школьном ее этапе;</text:p>
      <text:p text:style-name="P72">— формирует<text:s/>методические комиссии по предметам для обеспечения научно-методического уровня проведения олимпиады;</text:p>
      <text:soft-page-break/>
      <text:p text:style-name="P73"><text:span text:style-name="T74">— осуществляет непосредственное руководство подготовкой и проведением I этапа олимп</text:span><text:span text:style-name="T75">и</text:span><text:span text:style-name="T76">ады;</text:span></text:p>
      <text:p text:style-name="P77">— утверждает состав жюри по представлению методических комиссий по<text:s/>каждому предмету на I этапе олимпиады;</text:p>
      <text:p text:style-name="P78">— анализирует и обобщает итоги олимпиады и представляет отчет о проведении I этапа олимпиады администрации школы;</text:p>
      <text:p text:style-name="P79">— утверждает порядок подготовки команд школьников для участия во II этапе олимпиады на основании представления методических комиссий по предметам;</text:p>
      <text:p text:style-name="P80">— утверждает планы учебной подготовки участников, входящих в команды школьников;</text:p>
      <text:p text:style-name="P81"><text:span text:style-name="T82">— создает условия, обеспечивающие сохранность жизни и здоровья всех участников оли</text:span><text:span text:style-name="T83">м</text:span><text:span text:style-name="T84">пиады.</text:span></text:p>
      <text:p text:style-name="P85"> </text:p>
      <text:p text:style-name="P86">4.4. Методические комиссии по предметам осуществляют следующие функции:</text:p>
      <text:p text:style-name="P87"><text:span text:style-name="T88">— оказывают методическую и практическую помощь администрации в подготовке и пров</text:span><text:span text:style-name="T89">е</text:span><text:span text:style-name="T90">дении I  этапа олимпиады;</text:span></text:p>
      <text:p text:style-name="P91"><text:span text:style-name="T92">— разрабатывают тексты теоретических и экспериментальных заданий для I  этапа олимпи</text:span><text:span text:style-name="T93">а</text:span><text:span text:style-name="T94">ды;</text:span></text:p>
      <text:p text:style-name="P95">— осуществляют очную и заочную подготовку участников, разрабатывают учебные планы и материалы подготовки команды на следующий этап олимпиады;</text:p>
      <text:p text:style-name="P96"><text:span text:style-name="T97">— формируют составы жюри совместно с администрацией школы, ответственной за пров</text:span><text:span text:style-name="T98">е</text:span><text:span text:style-name="T99">дение I этапа олимпиады;</text:span></text:p>
      <text:p text:style-name="P100">— обобщают опыт проведения предметных олимпиад;</text:p>
      <text:p text:style-name="P101">— представляют в оргкомитет отчет об итогах проведения I этапа олимпиады по предметам;</text:p>
      <text:p text:style-name="P102"><text:span text:style-name="T103">— вырабатывают предложения по составу команд школьников для участия в II этапе оли</text:span><text:span text:style-name="T104">м</text:span><text:span text:style-name="T105">пиады;</text:span></text:p>
      <text:p text:style-name="P106">— организуют и проводят учебно-тренировочные сборы участников<text:s/>следующего этапа олимпиады;</text:p>
      <text:p text:style-name="P107">— взаимодействуют с жюри по учебным предметам других школ.</text:p>
      <text:p text:style-name="P108">4.5. На период проведения I этапа олимпиады создаются жюри по предметам. Жюри I этапа олимпиады решает следующие вопросы:</text:p>
      <text:p text:style-name="P109">— определяет критерии оценки олимпиадных работ<text:s/>по предметам;</text:p>
      <text:p text:style-name="P110"><text:span text:style-name="T111">— проверяет и оценивает теоретические и экспериментальные работы участников олимпи</text:span><text:span text:style-name="T112">а</text:span><text:span text:style-name="T113">ды;</text:span></text:p>
      <text:p text:style-name="P114">— знакомит участников олимпиады с результатами проверки и рассматривает апелляции;</text:p>
      <text:p text:style-name="P115">— на общем заседании определяет победителей и распределяет специальные призы для них;</text:p>
      <text:p text:style-name="P116">— представляет в оргкомитет рекомендованный список школьников-участников II этапа олимпиады;</text:p>
      <text:p text:style-name="P117">— отчитывается перед оргкомитетом по итогам I этапа олимпиады.</text:p>
      <text:p text:style-name="P118"><text:span text:style-name="T119">Для работы в жюри привлекаются  преподаватели школы. В состав жюри входят представ</text:span><text:span text:style-name="T120">и</text:span><text:span text:style-name="T121">тел</text:span><text:span text:style-name="T122">и методической комиссии по предметам,  Жюри возглавляется председателем. При жюри организуются предметные комиссии по классам для проверки олимпиадных работ участн</text:span><text:span text:style-name="T123">и</text:span><text:span text:style-name="T124">ков I этапа.</text:span></text:p>
      <text:p text:style-name="P125"> </text:p>
      <text:p text:style-name="P126"><text:span text:style-name="T127">V. Финансовое обеспечение олимпиады</text:span></text:p>
      <text:p text:style-name="P128"> </text:p>
      <text:p text:style-name="P129">5.1. Финансовое обеспечение 1 этапа олимпиады осуществляется за счет бюджета школы.<text:s/></text:p>
      <text:p text:style-name="P130">5.2. Школа так же обеспечивает финансирование  подготовки,  проезда, питания,  участников команды и руководителей.</text:p>
      <text:p text:style-name="P131">5.3. Школа финансирует расходы на подготовку текстов заданий для проведения I этапа олимпиады по предметам.</text:p>
      <text:p text:style-name="P132"> </text:p>
      <text:p text:style-name="P133"><text:span text:style-name="T134">VI. Подведение итогов олимпиады и награждение победителей</text:span></text:p>
      <text:soft-page-break/>
      <text:p text:style-name="P135"> </text:p>
      <text:p text:style-name="P136">6.1. Итоги олимпиады проводятся по окончании  школьного этапа.</text:p>
      <text:p text:style-name="P137"><text:span text:style-name="T138">6.2. После 1 этапа олимпиады по результатам заключения предметных жюри среди участн</text:span><text:span text:style-name="T139">и</text:span><text:span text:style-name="T140">ков определяются победители.</text:span></text:p>
      <text:p text:style-name="P141"><text:span text:style-name="T142">6.3.<text:s/></text:span><text:span text:style-name="T143">Командное первенство не определяется. Победители  олимпиады награждаются грам</text:span><text:span text:style-name="T144">о</text:span><text:span text:style-name="T145">тами, дипломами и призами, учреждаемыми школой.</text:span></text:p>
      <text:p text:style-name="P146"><text:span text:style-name="T147">6.4. По итогам 2 этапа олимпиады школа в установленном порядке представляет к награжд</text:span><text:span text:style-name="T148">е</text:span><text:span text:style-name="T149">нию учителей, подготовивших призеров олимпиа</text:span><text:span text:style-name="T150">ды, а также наиболее активных представ</text:span><text:span text:style-name="T151">и</text:span><text:span text:style-name="T152">телей оргкомитета и жюри.</text:span></text:p>
      <text:p text:style-name="P153">6.5. Директор школы издает приказ по итогам 1 этапа олимпиады школьников.</text:p>
      <text:p text:style-name="P154"> 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людмила</dc:creator>
    <meta:creation-date>2009-04-16T11:32:00Z</meta:creation-date>
    <dc:date>2018-10-18T14:10:00Z</dc:date>
    <meta:template xlink:href="Normal" xlink:type="simple"/>
    <meta:editing-cycles>7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92" meta:character-count="5966" meta:row-count="42" meta:non-whitespace-character-count="5085"/>
  </office:meta>
</office:document-meta>
</file>